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Heidseweg 9 te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dseweg 9 te Heide</text:span> - het gedeeltelijk intrekken van de eerder verleende omgevingsvergunning MM100025 (HZ-INT-2021-0014)</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16 juli 2021.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of</text:p>
              </text:list-item>
              <text:list-item text:style-override="id1-3-2-1-1-6-2">
                <text:number>•</text:number>
                <text:p text:style-name="al">niet-belanghebbend bent en tijdig een zienswijze over het ontwerpbesluit naar voren heeft gebrach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55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ingetrokken - verleend (Heidseweg 9 te Heide)</meta:user-defined>
    <meta:user-defined meta:name="DCTERMS.W3CDTF/DCTERMS.available">2021-07-15</meta:user-defined>
    <meta:user-defined meta:name="DCTERMS.W3CDTF/OVERHEIDop.jaargang">2021</meta:user-defined>
    <meta:user-defined meta:name="OVERHEIDop.publicationIssue">225586</meta:user-defined>
    <meta:user-defined meta:name="OVERHEIDop.GmbID/DC.identifier">gmb-2021-225586</meta:user-defined>
    <meta:user-defined meta:name="OVERHEIDop.versieInformatie"/>
  </office:meta>
</office:document-meta>
</file>