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856 Zomerfeest Hoenderloo d.d. 11 t/m 15 augustus 2021 aan de Arckelaan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kermis en diverse activiteiten  </text:p>
            <text:p text:style-name="tussenkopcur">Datum vergunning:   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6856 Zomerfeest Hoenderloo d.d. 11 t/m 15 augustus 2021 aan de Arckelaan in Hoenderlo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83</meta:user-defined>
    <meta:user-defined meta:name="OVERHEIDop.GmbID/DC.identifier">gmb-2021-225583</meta:user-defined>
    <meta:user-defined meta:name="OVERHEIDop.versieInformatie"/>
  </office:meta>
</office:document-meta>
</file>