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7 in Veere, verlenging beslistermijn omgevingsvergunning voor het splits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02427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58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kt 37 in Veere, verlenging beslistermijn omgevingsvergunning voor het splitsen van het pa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81</meta:user-defined>
    <meta:user-defined meta:name="OVERHEIDop.GmbID/DC.identifier">gmb-2021-225581</meta:user-defined>
    <meta:user-defined meta:name="OVERHEIDop.versieInformatie"/>
  </office:meta>
</office:document-meta>
</file>