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verwijderen van asbesthoudend materiaal - Johan van Oldenbarneveltlaan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an Oldenbarneveltlaan 44, het verwijderen van asbesthoudend materiaal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58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54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het verwijderen van asbesthoudend materiaal - Johan van Oldenbarneveltlaan 44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80</meta:user-defined>
    <meta:user-defined meta:name="OVERHEIDop.GmbID/DC.identifier">gmb-2021-225580</meta:user-defined>
    <meta:user-defined meta:name="OVERHEIDop.versieInformatie"/>
  </office:meta>
</office:document-meta>
</file>