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in Domburg, vergunningvrij aanvraag omgevingsvergunning voor het verva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juli 2021</text:p>
            <text:p text:style-name="common-al">Extern zaaknummer: SXO7706204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chelpweg in Domburg, vergunningvrij aanvraag omgevingsvergunning voor het vervangen van een damw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78</meta:user-defined>
    <meta:user-defined meta:name="OVERHEIDop.GmbID/DC.identifier">gmb-2021-225578</meta:user-defined>
    <meta:user-defined meta:name="OVERHEIDop.versieInformatie"/>
  </office:meta>
</office:document-meta>
</file>