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4-6-1-1">
      <style:table-column-properties style:rel-column-width="48*"/>
    </style:style>
    <style:style style:family="table-column" style:parent-style-name="colspec" style:name="id1-3-2-2-4-6-1-2">
      <style:table-column-properties style:rel-column-width="46*"/>
    </style:style>
  </office:automatic-styles>
  <office:body>
    <office:text>
      <text:p text:style-name="new_page_staatscourant"/>
      <text:p text:style-name="single-kop-titel">Wijziging aanwijzingsbesluit plaatsen en tijdstippen vergunninghouders parkeren en betaald parkeren Zierikze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chouwen-Duiveland;</text:p>
            <text:p text:style-name="al"/>
            <text:p text:style-name="al">gelet op artikel 225 van de Gemeentewet;</text:p>
            <text:p text:style-name="al"/>
            <text:p text:style-name="al">
            <text:span text:style-name="nadrukvet">besluit :</text:span>
          </text:p>
            <text:p text:style-name="al"/>
            <text:p text:style-name="al">
            <text:span text:style-name="nadrukvet">Wijziging aanwijzingsbesluit plaatsen en tijdstippen vergunninghouders parkeren en betaald parkeren Zierikzee 2021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ijziging/toevoeging/vervallen punt 1 t/m 3.</text:p>
            <text:p text:style-name="al"/>
            <text:p text:style-name="al">Punt 1. Als plaatsen die bestemd zijn voor het parkeren door vergunninghouders aan te wijzen de volgende wegen of weggedeelten in Zierikzee:</text:p>
            <text:p text:style-name="al"/>
            <text:p text:style-name="al">Balie, parkeerterrein en 11 parkeerplaatsen voor blauwe zone van 10.00-17.30 van ma-za langs de straat </text:p>
            <text:p text:style-name="al">Gasthuisboomgaard vervalt</text:p>
            <text:p text:style-name="al">Toevoeging: Hoek Hoge Molenstraat – Baden Powellweg, parkeerterrein</text:p>
            <text:p text:style-name="al">Toevoeging:Julianastraat, tussen de Zoutkeetstraat en ’s Heer Lauwendorp</text:p>
            <text:p text:style-name="al">Lange Nobelstraat, ‘met uitzondering van de parkeervakken voor betaald parkeren’ vervalt</text:p>
            <text:p text:style-name="al">Toevoeging: Mosselboomgaard, parkeerterrein (zowel vergunningshouders als betaald)</text:p>
            <text:p text:style-name="al">Vervanging tekst Nieuwe Bogerdstraat: Nieuwe Bogerdstraat,met uitzondering van 3 plaatsen voor blauwe zone van 10.00 – 17.30 van ma – za op het parkeerterrein</text:p>
            <text:p text:style-name="al">Poststraat, ‘met uitzondering van de parkeervakken voor betaald parkeren’ vervalt.</text:p>
            <text:p text:style-name="al"/>
            <text:p text:style-name="al"/>
            <text:p text:style-name="al">Punt 2. Als plaatsen die bestemd zijn voor het parkeren op een parkeerapparatuurplaats tegen betaling van parkeerbelasting aan te wijzen de volgende wegen of weggedeelten in Zierikzee:</text:p>
            <text:p text:style-name="al"/>
            <text:p text:style-name="al">Balie vervalt</text:p>
            <text:p text:style-name="al">Toevoeging bij Gasthuisboomgaard: inclusief parkeervignethouders voor maximaal 2 uur</text:p>
            <text:p text:style-name="al">Hoek Hoge Molenstraat-Baden Powellweg, parkeerterrein vervalt</text:p>
            <text:p text:style-name="al">Kerkhof zuidzijde, parkeerhaven aan de kerkzijde vervalt</text:p>
            <text:p text:style-name="al">Lange Nobelstraat, in de parkeervakken vervalt</text:p>
            <text:p text:style-name="al">Mosselboomgaard, parkeerterrein moet worden: Mosselboomgaard, parkeerterrein  (zowel vergunning als betaald) inclusief parkeervignethouders voor maximaal 2 uur</text:p>
            <text:p text:style-name="al">Nieuwe Bogerdstraat, 11 plaatsen op de middenstrook van het parkeerterrein Poststraat, in de parkeervakken vervalt</text:p>
            <text:p text:style-name="al">Poststraat, in de parkeervakken vervalt</text:p>
            <text:p text:style-name="al">Raamstraat, parkeerterrein vervalt.</text:p>
            <text:p text:style-name="al"/>
            <text:p text:style-name="al">Punt 3. Als tijdstippen waarop het parkeren op vergunninghoudersplaatsen alleen aan vergunninghouders is toegestaan, vast te stellen: maandag tot en met zaterdag van 10.00 uur tot 19.00 uur wordt vervangen door: </text:p>
            <text:p text:style-name="al">als tijdstippen waarop het parkeren op vergunninghoudersplaatsen alleen aan vergunninghouders is toegestaan, vast te stellen: maandag tot en met zondag 24 uur per dag.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e datum van ingang van de wijziging is 1 juli 2021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Wijziging aanwijzingsbesluit plaatsen en tijdstippen vergunninghouders parkeren en betaald parkeren Zierikzee 2021.</text:p>
            <text:p text:style-name="al"/>
            <text:p text:style-name="al"/>
            <text:p text:style-name="al"/>
            <text:section text:name="table_id1-3-2-2-4-6" text:style-name="table">
              <text:p text:style-name="table_top"/>
              <table:table table:style-name="tgroup">
                <table:table-column table:style-name="id1-3-2-2-4-6-1-1"/>
                <table:table-column table:style-name="id1-3-2-2-4-6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 van Oostenbrugge</text:p>
                  </table:table-cell>
                  <table:table-cell table:style-name="entry" table:number-rows-spanned="1" table:number-columns-spanned="1">
                    <text:p text:style-name="table_al"> J. Chr. van der H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burgemeester en wethouders van de gemeente Schouwen-Duiveland op 15 juni 2021.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557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7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7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1-07-01</meta:user-defined>
    <meta:user-defined meta:name="DCTERMS.alternative">Wijziging aanwijzingsbesluit plaatsen en tijdstippen vergunninghouders parkeren en betaald parkeren Zierikzee 2021Gemeentewet</meta:user-defined>
    <dc:language>nl</dc:language>
    <meta:user-defined meta:name="OVERHEIDop.locatietype/OVERHEIDop.gebiedsmarkering">Gemeente</meta:user-defined>
    <meta:user-defined meta:name="DC.title">Wijziging aanwijzingsbesluit plaatsen en tijdstippen vergunninghouders parkeren en betaald parkeren Zierikzee 2021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576</meta:user-defined>
    <meta:user-defined meta:name="OVERHEIDop.betreftRegeling">CVDR660202_1</meta:user-defined>
    <meta:user-defined meta:name="xs:date/OVERHEIDop.startdatum">2021-07-01</meta:user-defined>
    <meta:user-defined meta:name="OVERHEIDop.GmbID/DC.identifier">gmb-2021-225576</meta:user-defined>
    <meta:user-defined meta:name="OVERHEIDop.versieInformatie"/>
  </office:meta>
</office:document-meta>
</file>