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10 in Koudekerke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02414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57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n der Manderelaan 10 in Koudekerke, verlenging beslistermijn omgevingsvergunning voor het bouwen van een wo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75</meta:user-defined>
    <meta:user-defined meta:name="OVERHEIDop.GmbID/DC.identifier">gmb-2021-225575</meta:user-defined>
    <meta:user-defined meta:name="OVERHEIDop.versieInformatie"/>
  </office:meta>
</office:document-meta>
</file>