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17 in Vrouwenpolder, verlenging beslistermijn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04182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 de Rijklaan 17 in Vrouwenpolder, verlenging beslistermijn omgevingsvergunning voor het realiseren van een dakopbouw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73</meta:user-defined>
    <meta:user-defined meta:name="OVERHEIDop.GmbID/DC.identifier">gmb-2021-225573</meta:user-defined>
    <meta:user-defined meta:name="OVERHEIDop.versieInformatie"/>
  </office:meta>
</office:document-meta>
</file>