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83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97 voor een omgevingsvergunning op locatie Oudebildtdijk 683 in St.-Jacobiparochie. De vergunning is toegekend. Het besluit betreft het bouwen van een loods. Het besluit is verzonden op 14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57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683 in St.-Jacobiparochi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5572</meta:user-defined>
    <meta:user-defined meta:name="OVERHEIDop.GmbID/DC.identifier">gmb-2021-225572</meta:user-defined>
    <meta:user-defined meta:name="OVERHEIDop.versieInformatie"/>
  </office:meta>
</office:document-meta>
</file>