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eepswerflaan 16 b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juli 2021 een besluit genomen op de aanvraag met zaaknummer 2021-000174 voor het bouwen van een woning op locatie Scheepswerflaan 16b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0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55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epswerflaan 16b Raamsdonks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scheepswerflaan 16 b te Raamsdonksv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5570</meta:user-defined>
    <meta:user-defined meta:name="OVERHEIDop.GmbID/DC.identifier">gmb-2021-225570</meta:user-defined>
    <meta:user-defined meta:name="OVERHEIDop.versieInformatie"/>
  </office:meta>
</office:document-meta>
</file>