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verlenging beslistermijn omgevingsvergunning voor het vervangen van de opleg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86388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verlenging beslistermijn omgevingsvergunning voor het vervangen van de oplegg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5</meta:user-defined>
    <meta:user-defined meta:name="OVERHEIDop.GmbID/DC.identifier">gmb-2021-225565</meta:user-defined>
    <meta:user-defined meta:name="OVERHEIDop.versieInformatie"/>
  </office:meta>
</office:document-meta>
</file>