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het verwijderen van asbesthoudend materiaal - Johan van Oldenbarneveltlaan 4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Johan van Oldenbarneveltlaan 44, het verwijderen van asbesthoudend materiaal , Rechtsmiddel: Geen. Ter informatie.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5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54</meta:user-defined>
    <dc:language>nl</dc:language>
    <meta:user-defined meta:name="OVERHEIDop.locatietype/OVERHEIDop.gebiedsmarkering">Adres</meta:user-defined>
    <meta:user-defined meta:name="DC.title">Gemeente Amersfoort, Bergkwartier/Bosgebied - meldingen slopen - het verwijderen van asbesthoudend materiaal - Johan van Oldenbarneveltlaan 44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4</meta:user-defined>
    <meta:user-defined meta:name="OVERHEIDop.GmbID/DC.identifier">gmb-2021-225554</meta:user-defined>
    <meta:user-defined meta:name="OVERHEIDop.versieInformatie"/>
  </office:meta>
</office:document-meta>
</file>