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Wethouder van Eschstraat 44A tm 44E-46A tm 46H-48A tm 48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ethouder van Eschstraat 44A tm 44E-46A tm 46H-48A tm 48H</text:span>
          </text:p>
            <text:p text:style-name="common-al">
            <text:span text:style-name="nadrukvet">Het herbestemmen van kantoorfunctie naar woonfunctie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903490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55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5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5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03490</meta:user-defined>
    <meta:user-defined meta:name="DCTERMS.abstract">het herbestemmen van kantoorfunctie naar woonfunctie</meta:user-defined>
    <dc:language>nl</dc:language>
    <meta:user-defined meta:name="OVERHEIDop.locatietype/OVERHEIDop.gebiedsmarkering">Punt</meta:user-defined>
    <meta:user-defined meta:name="DC.title">Beslistermijn verlengd: Oss, Wethouder van Eschstraat 44A tm 44E-46A tm 46H-48A tm 48H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53</meta:user-defined>
    <meta:user-defined meta:name="OVERHEIDop.GmbID/DC.identifier">gmb-2021-225553</meta:user-defined>
    <meta:user-defined meta:name="OVERHEIDop.versieInformatie"/>
  </office:meta>
</office:document-meta>
</file>