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Vincent van Goghstraat 10 Leeuwarden, (11046437) vervangen van de kozijnen en het verhogen van de garage, einddatum 31-08-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zage</text:span>: De omgevingsvergunning met bijbehorende stukken kunt u inzien vanaf 15 juli 2021:<text:span text:style-name="nadrukvet"/>in het Gemeentehuis, Oldehoofsterkerkhof 2, Leeuwarden (op werkdagen van 8.30 tot 17.00 uur en donderdag tot 19.30 uur) / (Vanwege de situatie rondom corona kan dit alleen op afspraak. Neem hiervoor contact op met ons callcenter via telefoonnummer 14058. </text:p>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554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54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7/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daagde aangevraagde vergunning Vincent van Goghstraat 10 Leeuwarden, (11046437) vervangen van de kozijnen en het verhogen van de garage, einddatum 31-08-2021.</meta:user-defined>
    <meta:user-defined meta:name="DCTERMS.W3CDTF/DCTERMS.available">2021-07-14</meta:user-defined>
    <meta:user-defined meta:name="DCTERMS.W3CDTF/OVERHEIDop.jaargang">2021</meta:user-defined>
    <meta:user-defined meta:name="OVERHEIDop.publicationIssue">225548</meta:user-defined>
    <meta:user-defined meta:name="OVERHEIDop.GmbID/DC.identifier">gmb-2021-225548</meta:user-defined>
    <meta:user-defined meta:name="OVERHEIDop.versieInformatie"/>
  </office:meta>
</office:document-meta>
</file>