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17 N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7(NUT)</text:span>
          </text:p>
            <text:p text:style-name="common-al">
            <text:span text:style-name="nadrukvet">Het realiseren van 2x een uitrit vanaf het perceel en het plaatsen van een erfafscheid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995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14995</meta:user-defined>
    <meta:user-defined meta:name="DCTERMS.abstract">het realiseren van 2x een uitrit vanaf het perceel en het 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oosterstraat 17 N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47</meta:user-defined>
    <meta:user-defined meta:name="OVERHEIDop.GmbID/DC.identifier">gmb-2021-225547</meta:user-defined>
    <meta:user-defined meta:name="OVERHEIDop.versieInformatie"/>
  </office:meta>
</office:document-meta>
</file>