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31 bomen (aangevraagd als 46), diverse locaties Zwolle (zaaknummer 0193ESUITE118453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iverse locaties Zwolle</text:span> – voor het kappen van 31 bomen (aangevraagd als 46) in de openbare ruimte (Gemeentelijk kaplijst zomer 2021), verzonden op 7 jul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5540</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540</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540</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omgevingsvergunning, kappen 31 bomen (aangevraagd als 46), diverse locaties Zwolle (zaaknummer 0193ESUITE1184532021)</meta:user-defined>
    <meta:user-defined meta:name="DCTERMS.W3CDTF/DCTERMS.available">2021-07-13</meta:user-defined>
    <meta:user-defined meta:name="DCTERMS.W3CDTF/OVERHEIDop.jaargang">2021</meta:user-defined>
    <meta:user-defined meta:name="OVERHEIDop.publicationIssue">225540</meta:user-defined>
    <meta:user-defined meta:name="OVERHEIDop.GmbID/DC.identifier">gmb-2021-225540</meta:user-defined>
    <meta:user-defined meta:name="OVERHEIDop.versieInformatie"/>
  </office:meta>
</office:document-meta>
</file>