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dmiraal De Ruyterlaan 2, 9726 GR Groningen - verwijderen asbest (ontvangstdatum 02-07-2021, dossiernummer 2021745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5539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3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3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Admiraal De Ruyterlaan 2, 9726 GR Groningen - verwijderen asbest (ontvangstdatum 02-07-2021, dossiernummer 202174531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539</meta:user-defined>
    <meta:user-defined meta:name="OVERHEIDop.GmbID/DC.identifier">gmb-2021-225539</meta:user-defined>
    <meta:user-defined meta:name="OVERHEIDop.versieInformatie"/>
  </office:meta>
</office:document-meta>
</file>