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met oliebollen - Overtuinen in Zuidhorn</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Westerkwartier een aanvraag ontvangen voor het innemen van een standplaats met oliebollen op locatie Overtuinen in Zuidhorn. De aanvraag is geregistreerd onder zaaknummer Z202100227.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5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81.82 584642.11</meta:user-defined>
    <meta:user-defined meta:name="DC.title">Kennisgeving ontvangst aanvraag voor het innemen van een standplaats met oliebollen - Overtuinen in Zuidhorn</meta:user-defined>
    <meta:user-defined meta:name="OVERHEID.PostcodeHuisnummer/OVERHEIDop.postcodeHuisnummer">9801BR 7</meta:user-defined>
    <meta:user-defined meta:name="OVERHEIDop.straatnaam">Overtuinen</meta:user-defined>
    <meta:user-defined meta:name="OVERHEIDop.woonplaats">Zuidhorn</meta:user-defined>
    <meta:user-defined meta:name="DCTERMS.W3CDTF/DCTERMS.available">2021-01-25</meta:user-defined>
    <meta:user-defined meta:name="DCTERMS.W3CDTF/OVERHEIDop.jaargang">2021</meta:user-defined>
    <meta:user-defined meta:name="OVERHEIDop.publicationIssue">22553</meta:user-defined>
    <meta:user-defined meta:name="OVERHEIDop.GmbID/DC.identifier">gmb-2021-22553</meta:user-defined>
    <meta:user-defined meta:name="OVERHEIDop.versieInformatie"/>
  </office:meta>
</office:document-meta>
</file>