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lbrug 8 Oss (Oijense Zij Noord - kv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brug 8 Oss (Oijense Zij Noord - kv14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6975</text:span>
          </text:p>
            <text:p text:style-name="common-al"/>
            <text:p text:style-name="common-al">Burgemeester en wethouders hebben een omgevingsvergunning verleend. Op 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1697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Valbrug 8 Oss (Oijense Zij Noord - kv14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9</meta:user-defined>
    <meta:user-defined meta:name="OVERHEIDop.GmbID/DC.identifier">gmb-2021-225529</meta:user-defined>
    <meta:user-defined meta:name="OVERHEIDop.versieInformatie"/>
  </office:meta>
</office:document-meta>
</file>