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isstraat, Nieuwe Hescheweg, park Amsteleind, park De Strepen, park Hazenakker, park Loovelt (Mercuriusstraa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sstraat, Nieuwe Hescheweg, park Amsteleind, park De Strepen, park Hazenakker, park Loovelt (Mercuriusstraat), park Ruwaardsingel, Rossinistraat, Ruwaardsingel, Troelstrastraat, Van Lennephof, Van Veldekestraat</text:span>
          </text:p>
            <text:p text:style-name="common-al">
            <text:span text:style-name="nadrukvet">Het verwijderen van 19 bomen (Ruwaard noord-west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33567</text:span>
          </text:p>
            <text:p text:style-name="common-al"/>
            <text:p text:style-name="common-al">Burgemeester en wethouders hebben op 6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1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933567</meta:user-defined>
    <meta:user-defined meta:name="DCTERMS.abstract">het verwijderen van 19 bomen (Ruwaard noord-west)</meta:user-defined>
    <dc:language>nl</dc:language>
    <meta:user-defined meta:name="OVERHEIDop.locatietype/OVERHEIDop.gebiedsmarkering">Punt</meta:user-defined>
    <meta:user-defined meta:name="DC.title">Omgevingsvergunning aangevraagd: Oss, Visstraat, Nieuwe Hescheweg, park Amsteleind, park De Strepen, park Hazenakker, park Loovelt (Mercuriusstraat),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14</meta:user-defined>
    <meta:user-defined meta:name="OVERHEIDop.GmbID/DC.identifier">gmb-2021-225514</meta:user-defined>
    <meta:user-defined meta:name="OVERHEIDop.versieInformatie"/>
  </office:meta>
</office:document-meta>
</file>