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699813) Rietvinklaan 2 Leidschendam plaatsen uitgiftepunt voor verkoop van blo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januari 2021 is aan De Bloemenvink een vergunning voorwerp op de openbare plaats verleend voor het plaatsen van een uitgiftepunt voor de verkoop van bloemen tot en met 9 februari 2021 op de parkeerplaats (eigen terrein) naast de winkel.</text:p>
            <text:p text:style-name="common-al">
            <text:span text:style-name="nadrukvet">Datum bekendmaking besluit: </text:span>21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5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77.3 455970.3</meta:user-defined>
    <meta:user-defined meta:name="DC.title">Verleende vergunning voorwerp op de openbare plaats (kenmerk 699813) Rietvinklaan 2 Leidschendam plaatsen uitgiftepunt voor verkoop van bloemen</meta:user-defined>
    <meta:user-defined meta:name="OVERHEID.PostcodeHuisnummer/OVERHEIDop.postcodeHuisnummer">2265CC 2</meta:user-defined>
    <meta:user-defined meta:name="OVERHEIDop.straatnaam">Rietvinklaan</meta:user-defined>
    <meta:user-defined meta:name="OVERHEIDop.woonplaats">Leidschendam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51</meta:user-defined>
    <meta:user-defined meta:name="OVERHEIDop.GmbID/DC.identifier">gmb-2021-22551</meta:user-defined>
    <meta:user-defined meta:name="OVERHEIDop.versieInformatie"/>
  </office:meta>
</office:document-meta>
</file>