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777, Burg Winklerstraat 39, 2861 DK Bergambacht</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777 voor het uitbreiden van de bestaande tuinmuur bij de woning op locatie Burg Winklerstraat 39, 2861 DK Bergambacht. De aanvraag is geregistreerd onder zaaknummer SXO-20211365.</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49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9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9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777, Burg Winklerstraat 39, 2861 DK Bergambacht</meta:user-defined>
    <meta:user-defined meta:name="DCTERMS.W3CDTF/DCTERMS.available">2021-07-13</meta:user-defined>
    <meta:user-defined meta:name="DCTERMS.W3CDTF/OVERHEIDop.jaargang">2021</meta:user-defined>
    <meta:user-defined meta:name="OVERHEIDop.publicationIssue">225498</meta:user-defined>
    <meta:user-defined meta:name="OVERHEIDop.GmbID/DC.identifier">gmb-2021-225498</meta:user-defined>
    <meta:user-defined meta:name="OVERHEIDop.versieInformatie"/>
  </office:meta>
</office:document-meta>
</file>