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bouwen van een gebouw (DHL Parcel Cityhub XL), aanleggen van uitritten en het plaatsen van erfafscheiding, (Kavel) Zernikestraat / Java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723</text:p>
            <text:p text:style-name="common-al">Het product:omgevingsvergunning</text:p>
            <text:p text:style-name="common-al">De omschrijving van de zaak:bouwen van een gebouw (DHL Parcel Cityhub XL), aanleggen van uitritten en het plaatsen van erfafscheiding</text:p>
            <text:p text:style-name="common-al">De ontvangstdatum van de zaak:21 mei 2021</text:p>
            <text:p text:style-name="common-al">De globale locatie:(Kavel) Zernikestraat / Javalaan te Zoetermeer</text:p>
            <text:p text:style-name="common-al">
            <text:span text:style-name="nadrukvet">Besluitgegevens</text:span>
          </text:p>
            <text:p text:style-name="common-al">De besluitdatum:9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49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(Kavel) Zernikestraat / Javalaan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bouwen van een gebouw (DHL Parcel Cityhub XL), aanleggen van uitritten en het plaatsen van erfafscheiding, (Kavel) Zernikestraat / Javalaan te Zoeter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90</meta:user-defined>
    <meta:user-defined meta:name="OVERHEIDop.GmbID/DC.identifier">gmb-2021-225490</meta:user-defined>
    <meta:user-defined meta:name="OVERHEIDop.versieInformatie"/>
  </office:meta>
</office:document-meta>
</file>