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, Luiten Ambacht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-7-2021 Luiten Ambachtstraat 21, 4944AS Raamsdonk</text:p>
            <text:p text:style-name="last-al">Sloop tbv onderhou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548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8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8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Geertrui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, Luiten Ambachtstraat 2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488</meta:user-defined>
    <meta:user-defined meta:name="OVERHEIDop.GmbID/DC.identifier">gmb-2021-225488</meta:user-defined>
    <meta:user-defined meta:name="OVERHEIDop.versieInformatie"/>
  </office:meta>
</office:document-meta>
</file>