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plaatsen van zonnepanelen - Jacob Catslaan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 33, het plaatsen van zonnepanelen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48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66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het plaatsen van zonnepanelen - Jacob Catslaan 33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87</meta:user-defined>
    <meta:user-defined meta:name="OVERHEIDop.GmbID/DC.identifier">gmb-2021-225487</meta:user-defined>
    <meta:user-defined meta:name="OVERHEIDop.versieInformatie"/>
  </office:meta>
</office:document-meta>
</file>