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0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07</text:p>
            <text:p text:style-name="common-al">Omschrijving: aanleggen van waterbergingswerkzaamheden tbv de opvang en afvoer van hemelwater in Bosrijk</text:p>
            <text:p text:style-name="common-al">Adres:  Grassavanne (thv nrs. 104 en 118)</text:p>
            <text:p text:style-name="common-al">Datum beslissingt: 17 jun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548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8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8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07</meta:user-defined>
    <meta:user-defined meta:name="DCTERMS.abstract">aanleggen van waterbergingswerkzaamheden tbv de opvang en afvoer van hemelwater in Bosrij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V21/44707: Verleende omgevingsvergunning</meta:user-defined>
    <meta:user-defined meta:name="DCTERMS.W3CDTF/DCTERMS.available">2021-07-13</meta:user-defined>
    <meta:user-defined meta:name="DCTERMS.W3CDTF/OVERHEIDop.jaargang">2021</meta:user-defined>
    <meta:user-defined meta:name="OVERHEIDop.publicationIssue">225482</meta:user-defined>
    <meta:user-defined meta:name="OVERHEIDop.GmbID/DC.identifier">gmb-2021-225482</meta:user-defined>
    <meta:user-defined meta:name="OVERHEIDop.versieInformatie"/>
  </office:meta>
</office:document-meta>
</file>