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395, 3125B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1OMGS225 en projectomschrijving het plaatsen van een AdBlue tan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text:span text:style-name="nadrukcur">wel</text:span>geschorst kan worden). Een verzoek om voorlopige voorziening dient te worden gericht aan de Rechtbank Rotterdam (sector Bestuursrecht), t.a.v. Voorzieningenrechter, Postbus 50951, 3007 BM Rotterdam. Een dergelijk verzoek kan pas worden gedaan<text:span text:style-name="nadrukcur">nadat</text:span>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4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Gravelandseweg 395, 3125BJ te Schiedam</meta:user-defined>
    <meta:user-defined meta:name="DCTERMS.W3CDTF/DCTERMS.available">2021-07-14</meta:user-defined>
    <meta:user-defined meta:name="DCTERMS.W3CDTF/OVERHEIDop.jaargang">2021</meta:user-defined>
    <meta:user-defined meta:name="OVERHEIDop.publicationIssue">225475</meta:user-defined>
    <meta:user-defined meta:name="OVERHEIDop.GmbID/DC.identifier">gmb-2021-225475</meta:user-defined>
    <meta:user-defined meta:name="OVERHEIDop.versieInformatie"/>
  </office:meta>
</office:document-meta>
</file>