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Quaklaan 10 (kavel 23 Kreken van Nibbeland)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Quaklaan 10 (kavel 23 Kreken van Nibbeland)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5.</text:p>
            <text:p text:style-name="tussenkopcur">Datum ontvangst</text:p>
            <text:p text:style-name="common-al">26 mei 2021.</text:p>
            <text:p text:style-name="tussenkopcur">Datum besluit</text:p>
            <text:p text:style-name="common-al">7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4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65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onhuis – Quaklaan 10 (kavel 23 Kreken van Nibbeland), Zuidl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73</meta:user-defined>
    <meta:user-defined meta:name="OVERHEIDop.GmbID/DC.identifier">gmb-2021-225473</meta:user-defined>
    <meta:user-defined meta:name="OVERHEIDop.versieInformatie"/>
  </office:meta>
</office:document-meta>
</file>