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erstationsstraat 31, 9716 AP Groningen - verwijderen asbest (ontvangstdatum 02-07-2021, dossiernummer 202174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47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7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7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Noorderstationsstraat 31, 9716 AP Groningen - verwijderen asbest (ontvangstdatum 02-07-2021, dossiernummer 202174535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72</meta:user-defined>
    <meta:user-defined meta:name="OVERHEIDop.GmbID/DC.identifier">gmb-2021-225472</meta:user-defined>
    <meta:user-defined meta:name="OVERHEIDop.versieInformatie"/>
  </office:meta>
</office:document-meta>
</file>