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isweg 14b in Limmen, het vervangen van het dak door een rieten dakbedekking, verzenddatum 7 juli 2021 (WABO2100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54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Visweg 14b in Limmen, het vervangen van het dak door een rieten dakbedekking, verzenddatum 7 juli 2021 (WABO2100891)</meta:user-defined>
    <dc:language>nl</dc:language>
    <meta:user-defined meta:name="OVERHEIDop.locatietype/OVERHEIDop.gebiedsmarkering">Adres</meta:user-defined>
    <meta:user-defined meta:name="DC.title">Gemeente Castricum, verleende Omgevingsvergunning (regulier), Visweg 14b in Limmen, het vervangen van het dak door een rieten dakbedekking, verzenddatum 7 juli 2021 (WABO210089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71</meta:user-defined>
    <meta:user-defined meta:name="OVERHEIDop.GmbID/DC.identifier">gmb-2021-225471</meta:user-defined>
    <meta:user-defined meta:name="OVERHEIDop.versieInformatie"/>
  </office:meta>
</office:document-meta>
</file>