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Oosterhout van 15 december 2020 tot vaststelling van de "1e wijziging van de Verordening op de heffing en invordering van precariobelastingen Oosterhout 2020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erhout;</text:p>
            <text:p text:style-name="al"/>
            <text:p text:style-name="al">gelezen het voorstel van het college van burgemeester en wethouders van 17 november 2020;</text:p>
            <text:p text:style-name="al"/>
            <text:p text:style-name="al">gelet op artikel 228 van de Gemeentewet;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vast te stellen de:</text:p>
            <text:p text:style-name="al"/>
            <text:p text:style-name="al">
            <text:span text:style-name="nadrukvet">
              <text:span text:style-name="nadrukvet">VERORDENING TOT EERSTE WIJZIGING VAN DE “VERORDENING OP DE HEFFING EN INVORDERING PRECARIOBELASTING 2020”.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Vervallen tarieven terrassen</text:p>
            <text:p text:style-name="al">In de Tarieventabel precariobelasting 2020 behorende bij de Verordening precariobelasting Oosterhout 2020 vervalt Hoofdstuk 2 Terrassen waarbij de titel van Hoofdstuk 2 wordt gewijzigd in Hoofdstuk 2 Gereserve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: ‘‘Eerste wijziging Verordening precariobelasting Oosterhout 2020’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5 december 2020, 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54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Oosterhou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osterhout</meta:user-defined>
    <meta:user-defined meta:name="OVERHEID.Gemeente/DCTERMS.publisher">Oosterhout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19-01-01</meta:user-defined>
    <meta:user-defined meta:name="OVERHEIDop.referentienummer">257546</meta:user-defined>
    <meta:user-defined meta:name="DCTERMS.alternative">Verordening precariobelasting Oosterhout 2020</meta:user-defined>
    <dc:language>nl</dc:language>
    <meta:user-defined meta:name="OVERHEID.Gemeente/DC.spatial">Oosterhout</meta:user-defined>
    <meta:user-defined meta:name="DC.title">Besluit van de raad van de gemeente Oosterhout van 12 november 2019 tot vaststelling van de "Verordening op de heffing en invordering van precariobelasting 2020"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47</meta:user-defined>
    <meta:user-defined meta:name="OVERHEIDop.betreftRegeling">CVDR630747_2</meta:user-defined>
    <meta:user-defined meta:name="xs:date/OVERHEIDop.startdatum">2021-01-25</meta:user-defined>
    <meta:user-defined meta:name="xs:date/OVERHEIDop.einddatum">2021-01-01</meta:user-defined>
    <meta:user-defined meta:name="OVERHEIDop.GmbID/DC.identifier">gmb-2021-22547</meta:user-defined>
    <meta:user-defined meta:name="OVERHEIDop.versieInformatie"/>
  </office:meta>
</office:document-meta>
</file>