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i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08 voor  Het tijdelijk plaatsen van 2 kleine windturbines en 76 zonnepanelen (grondopstelling) (bouwen, afwijken bestemmingsplan) op locatie Hooiweg 1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9 juli 2021</text:span>
          </text:p>
            <text:p text:style-name="last-al">Belanghebbenden kunnen een bezwaar indienen. De termijn voor het indienen van een bezwaar start op 9 jul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546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6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6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iweg 15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467</meta:user-defined>
    <meta:user-defined meta:name="OVERHEIDop.GmbID/DC.identifier">gmb-2021-225467</meta:user-defined>
    <meta:user-defined meta:name="OVERHEIDop.versieInformatie"/>
  </office:meta>
</office:document-meta>
</file>