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, Ir. de Voog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-7-2021 Ir. de Voogtstraat 16, 4931 GB Geertruidenberg  </text:p>
            <text:p text:style-name="last-al">Verwijderen van asbesthoudend materia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4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, Ir. de Voogtstraat 1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66</meta:user-defined>
    <meta:user-defined meta:name="OVERHEIDop.GmbID/DC.identifier">gmb-2021-225466</meta:user-defined>
    <meta:user-defined meta:name="OVERHEIDop.versieInformatie"/>
  </office:meta>
</office:document-meta>
</file>