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Graaf Adolfstraat 45b, 9717 EC Groningen - verwijderen asbest (ontvangstdatum 05-07-2021, dossiernummer 2021745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3 jul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5465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465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465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: Graaf Adolfstraat 45b, 9717 EC Groningen - verwijderen asbest (ontvangstdatum 05-07-2021, dossiernummer 202174567)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465</meta:user-defined>
    <meta:user-defined meta:name="OVERHEIDop.GmbID/DC.identifier">gmb-2021-225465</meta:user-defined>
    <meta:user-defined meta:name="OVERHEIDop.versieInformatie"/>
  </office:meta>
</office:document-meta>
</file>