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gracht 113-2 1017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113-2 1017ND Amsterdam</text:p>
            <text:p text:style-name="common-al">Omschrijving: legaliseren van de indelingswijzigingen op de tweede verdieping van het gebouw ten behoeve van de woonfunctie</text:p>
            <text:p text:style-name="common-al">Besluit: verleend</text:p>
            <text:p text:style-name="common-al">Verzonden naar aanvrager op: 09-07-2021</text:p>
            <text:p text:style-name="common-al">Zaaknummer: Z2021-C001907</text:p>
            <text:p text:style-name="common-al">OLO nummer: 5953643</text:p>
            <text:p text:style-name="common-al">Het besluit en bijbehorende stukken kunt u per e-mail ontvangen. Stuur een verzoek naar <text:a xlink:href="mailto:procesunitth@centrum.amsterdam.nl?Subject=Dossiernummer Z2021-C00190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6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1907</meta:user-defined>
    <meta:user-defined meta:name="DCTERMS.abstract">legaliseren van de indelingswijzigingen op de tweede verdieping van het gebouw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Leidsegracht 113-2 1017ND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63</meta:user-defined>
    <meta:user-defined meta:name="OVERHEIDop.GmbID/DC.identifier">gmb-2021-225463</meta:user-defined>
    <meta:user-defined meta:name="OVERHEIDop.versieInformatie"/>
  </office:meta>
</office:document-meta>
</file>