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feestweek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95144</text:p>
            <text:p text:style-name="common-al">Datum: 18, 19 en 20 augustus 2021 van 10.00 uur tot 16.30 uur</text:p>
            <text:p text:style-name="common-al">Omschrijving: Kinderfeestweek Veendam (sport- en spelactiviteiten voor kinderen)</text:p>
            <text:p text:style-name="common-al">Locatie: Manifestatieterrein in Borgerswold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4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5144</meta:user-defined>
    <dc:language>nl</dc:language>
    <meta:user-defined meta:name="OVERHEIDop.locatietype/OVERHEIDop.gebiedsmarkering">Punt</meta:user-defined>
    <meta:user-defined meta:name="DC.title">Aanvraag evenementenvergunning Kinderfeestweek te Ve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62</meta:user-defined>
    <meta:user-defined meta:name="OVERHEIDop.GmbID/DC.identifier">gmb-2021-225462</meta:user-defined>
    <meta:user-defined meta:name="OVERHEIDop.versieInformatie"/>
  </office:meta>
</office:document-meta>
</file>