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dysupport (sportschool), Euvelgunnerweg 10 Groningen – starten van het bedrijf Bodysupport (sportschool) (2020765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52.24 582210.363</meta:user-defined>
    <meta:user-defined meta:name="DC.title">Acceptatie melding Activiteitenbesluit: Bodysupport (sportschool), Euvelgunnerweg 10 Groningen – starten van het bedrijf Bodysupport (sportschool) (202076589)</meta:user-defined>
    <meta:user-defined meta:name="OVERHEID.PostcodeHuisnummer/OVERHEIDop.postcodeHuisnummer">9723CT 10</meta:user-defined>
    <meta:user-defined meta:name="OVERHEIDop.straatnaam">Euvelgunner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546</meta:user-defined>
    <meta:user-defined meta:name="OVERHEIDop.GmbID/DC.identifier">gmb-2021-22546</meta:user-defined>
    <meta:user-defined meta:name="OVERHEIDop.versieInformatie"/>
  </office:meta>
</office:document-meta>
</file>