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Cartonnagestraat 12, 3119D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li 2021 heeft de gemeente een aanvraag ontvangen voor een omgevingsvergunning op locatie Cartonnagestraat 12, 3119DP te Schiedam. De aanvraag is geregistreerd onder zaaknummer 21OMGS259 en projectomschrijving: het plaatsen van een dakkappel aan de voorzijde van de 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225457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5457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Cartonnagestraat 12, 3119DP te Schieda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5457</meta:user-defined>
    <meta:user-defined meta:name="OVERHEIDop.GmbID/DC.identifier">gmb-2021-225457</meta:user-defined>
    <meta:user-defined meta:name="OVERHEIDop.versieInformatie"/>
  </office:meta>
</office:document-meta>
</file>