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61 in Castricum, het vergroten van de woning (kozijn- wijzigingen en reclame uiting), verzenddatum 8 juli 2021 (WABO2101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4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end; Omgevingsvergunning Dorpsstraat 61 in Castricum, het vergroten van de woning (kozijn- wijzigingen en reclame uiting), verzenddatum 8 juli 2021 (WABO2101172)</meta:user-defined>
    <dc:language>nl</dc:language>
    <meta:user-defined meta:name="OVERHEIDop.locatietype/OVERHEIDop.gebiedsmarkering">Punt</meta:user-defined>
    <meta:user-defined meta:name="DC.title">Gemeente Castricum, verleende Omgevingsvergunning (regulier), Dorpsstraat 61 in Castricum, het vergroten van de woning (kozijn- wijzigingen en reclame uiting), verzenddatum 8 juli 2021 (WABO2101172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53</meta:user-defined>
    <meta:user-defined meta:name="OVERHEIDop.GmbID/DC.identifier">gmb-2021-225453</meta:user-defined>
    <meta:user-defined meta:name="OVERHEIDop.versieInformatie"/>
  </office:meta>
</office:document-meta>
</file>