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riehovenstraat 12, 9725 BK Groningen - verwijderen asbest (ontvangstdatum 05-07-2021, dossiernummer 202174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45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5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Driehovenstraat 12, 9725 BK Groningen - verwijderen asbest (ontvangstdatum 05-07-2021, dossiernummer 202174566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50</meta:user-defined>
    <meta:user-defined meta:name="OVERHEIDop.GmbID/DC.identifier">gmb-2021-225450</meta:user-defined>
    <meta:user-defined meta:name="OVERHEIDop.versieInformatie"/>
  </office:meta>
</office:document-meta>
</file>