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zonnepanelen op het vrijstaande bijgebouw - Barchman Wuytiers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, het plaatsen van zonnepanelen op het vrijstaande bijgebouw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3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plaatsen van zonnepanelen op het vrijstaande bijgebouw - Barchman Wuytierslaan 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44</meta:user-defined>
    <meta:user-defined meta:name="OVERHEIDop.GmbID/DC.identifier">gmb-2021-225444</meta:user-defined>
    <meta:user-defined meta:name="OVERHEIDop.versieInformatie"/>
  </office:meta>
</office:document-meta>
</file>