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intrillen van damwanden van bouwkuip 2 - 7 juli 2021 tot en met 16 juli 2021 - nabij de Bergweg-Zuid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299465 Nabij de Bergweg-Zuid, Bergschenhoek.</text:p>
            <text:p text:style-name="common-al">Het intrillen van damwanden van bouwkuip 2. De werkzaamheden hebben betrekking tot de toerit noord van de Rottemerentunnel. De werkzaamheden vinden plaats binnen de reguliere werktijden in de periode 7 juli 2021 tot en met 16 juli 2021. (verlenging ontheffing 226802 voor bouwkuip 2) </text:p>
            <text:p text:style-name="common-al">(verzonden 06-07-2021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54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Lansingerland - verlening geluidsontheffing - intrillen van damwanden van bouwkuip 2 - 7 juli 2021 tot en met 16 juli 2021 - nabij de Bergweg-Zuid, Bergschenho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42</meta:user-defined>
    <meta:user-defined meta:name="OVERHEIDop.GmbID/DC.identifier">gmb-2021-225442</meta:user-defined>
    <meta:user-defined meta:name="OVERHEIDop.versieInformatie"/>
  </office:meta>
</office:document-meta>
</file>