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23, Venusstraat ter hoogte van huisnummer 17, 6133 W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 bouwterrein Corio Glana</text:p>
            <text:p text:style-name="common-al">Locatie:     Venusstraat ter hoogte van huisnummer 17, 6133 WJ Sittard </text:p>
            <text:p text:style-name="common-al">Dossiernummer:    Om21.0223</text:p>
            <text:p text:style-name="common-al">Verzenddatum besluit:   7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23, Venusstraat ter hoogte van huisnummer 17, 6133 WJ  Sittard (reguliere voorbereidingsprocedure)</meta:user-defined>
    <meta:user-defined meta:name="DCTERMS.W3CDTF/DCTERMS.available">2021-07-14</meta:user-defined>
    <meta:user-defined meta:name="DCTERMS.W3CDTF/OVERHEIDop.jaargang">2021</meta:user-defined>
    <meta:user-defined meta:name="OVERHEIDop.publicationIssue">225440</meta:user-defined>
    <meta:user-defined meta:name="OVERHEIDop.GmbID/DC.identifier">gmb-2021-225440</meta:user-defined>
    <meta:user-defined meta:name="OVERHEIDop.versieInformatie"/>
  </office:meta>
</office:document-meta>
</file>