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- Montignyplein 4, 2651 GH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5046 Montignyplein 4, 2651 GH Berkel en Rodenrijs.</text:p>
            <text:p text:style-name="common-al">Het plaatsen van een dakopbouw  (verzonden 08-07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543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opbouw - Montignyplein 4, 2651 GH Berkel en Rodenrijs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437</meta:user-defined>
    <meta:user-defined meta:name="OVERHEIDop.GmbID/DC.identifier">gmb-2021-225437</meta:user-defined>
    <meta:user-defined meta:name="OVERHEIDop.versieInformatie"/>
  </office:meta>
</office:document-meta>
</file>