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weigering omgevingsvergunning - het kappen van 2 coniferen - Vermeerstraat 160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Geweigerde vergunning (reguliere procedure), Vermeerstraat 160, het kappen van 2 coniferen , 29-06-2021. Rechtsmiddel: Bezwaar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43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3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3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203</meta:user-defined>
    <dc:language>nl</dc:language>
    <meta:user-defined meta:name="OVERHEIDop.locatietype/OVERHEIDop.gebiedsmarkering">Adres</meta:user-defined>
    <meta:user-defined meta:name="DC.title">Gemeente Amersfoort, Vermeer-/Leusderkwartier - weigering omgevingsvergunning - het kappen van 2 coniferen - Vermeerstraat 160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435</meta:user-defined>
    <meta:user-defined meta:name="OVERHEIDop.GmbID/DC.identifier">gmb-2021-225435</meta:user-defined>
    <meta:user-defined meta:name="OVERHEIDop.versieInformatie"/>
  </office:meta>
</office:document-meta>
</file>