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15, ter hoogte van Broeksittarderweg 116, 6137 B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melwaterbuffer Vrangendael</text:p>
            <text:p text:style-name="common-al">Locatie:     ter hoogte van Broeksittarderweg 116, 6137 BK Sittard </text:p>
            <text:p text:style-name="common-al">Dossiernummer:    Om21.0215</text:p>
            <text:p text:style-name="common-al">Verzenddatum besluit:   6 jul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43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3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3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15, ter hoogte van Broeksittarderweg 116, 6137 BK  Sittard (reguliere voorbereidingsprocedure)</meta:user-defined>
    <meta:user-defined meta:name="DCTERMS.W3CDTF/DCTERMS.available">2021-07-14</meta:user-defined>
    <meta:user-defined meta:name="DCTERMS.W3CDTF/OVERHEIDop.jaargang">2021</meta:user-defined>
    <meta:user-defined meta:name="OVERHEIDop.publicationIssue">225434</meta:user-defined>
    <meta:user-defined meta:name="OVERHEIDop.GmbID/DC.identifier">gmb-2021-225434</meta:user-defined>
    <meta:user-defined meta:name="OVERHEIDop.versieInformatie"/>
  </office:meta>
</office:document-meta>
</file>