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6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56 1096AD Amsterdam</text:p>
            <text:p text:style-name="common-al">Omschrijving: vervangen van een woonboot</text:p>
            <text:p text:style-name="common-al">Datum ontvangst: 31-05-2021</text:p>
            <text:p text:style-name="common-al">Zaaknummer: Z2021-O002890</text:p>
            <text:p text:style-name="common-al">OLO nummer: 61371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4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890</meta:user-defined>
    <meta:user-defined meta:name="DCTERMS.abstract">vervangen van een woonboot</meta:user-defined>
    <dc:language>nl</dc:language>
    <meta:user-defined meta:name="OVERHEIDop.locatietype/OVERHEIDop.gebiedsmarkering">Punt</meta:user-defined>
    <meta:user-defined meta:name="DC.title">Aanvraag omgevingsvergunning Korte Ouderkerkerdijk 56 1096AD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29</meta:user-defined>
    <meta:user-defined meta:name="OVERHEIDop.GmbID/DC.identifier">gmb-2021-225429</meta:user-defined>
    <meta:user-defined meta:name="OVERHEIDop.versieInformatie"/>
  </office:meta>
</office:document-meta>
</file>