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2, kadastraal perceel 2289, sectie G, kadastrale gemeente Sittard nabij Venusstraat, 6133 WJ 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aanbrengen als menggranulaat als zijnde tijdelijke verharding voor een bouwterrein op perceel 2289, sectie G, kadastrale gemeente Sittard</text:p>
            <text:p text:style-name="al">Locatie:  kadastraal perceel 2289, sectie G, kadastrale gemeente Sittard nabij Venusstraat, 6133 WJ Sittard </text:p>
            <text:p text:style-name="al">Ontvangst datum:  7 mei 2021 </text:p>
            <text:p text:style-name="al">Dossiernummer:  AB21.0022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4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22, kadastraal perceel 2289, sectie G, kadastrale gemeente Sittard nabij Venusstraat, 6133 WJ  Sittar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28</meta:user-defined>
    <meta:user-defined meta:name="OVERHEIDop.GmbID/DC.identifier">gmb-2021-225428</meta:user-defined>
    <meta:user-defined meta:name="OVERHEIDop.versieInformatie"/>
  </office:meta>
</office:document-meta>
</file>