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en uitbreiden van de woning - Rodenrijseweg 361, 2651 BT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6600 Rodenrijseweg 361, 2651 BT Berkel en Rodenrijs.</text:p>
            <text:p text:style-name="common-al">Het verbouwen en uitbreiden van de woning (verzonden 07-07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4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verbouwen en uitbreiden van de woning - Rodenrijseweg 361, 2651 BT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27</meta:user-defined>
    <meta:user-defined meta:name="OVERHEIDop.GmbID/DC.identifier">gmb-2021-225427</meta:user-defined>
    <meta:user-defined meta:name="OVERHEIDop.versieInformatie"/>
  </office:meta>
</office:document-meta>
</file>