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uisgat 62, 9732 EP Groningen - verwijderen schoorsteen (ontvangstdatum 02-07-2021, dossiernummer 202174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2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Kluisgat 62, 9732 EP Groningen - verwijderen schoorsteen (ontvangstdatum 02-07-2021, dossiernummer 202174529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24</meta:user-defined>
    <meta:user-defined meta:name="OVERHEIDop.GmbID/DC.identifier">gmb-2021-225424</meta:user-defined>
    <meta:user-defined meta:name="OVERHEIDop.versieInformatie"/>
  </office:meta>
</office:document-meta>
</file>